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Roboto Condensed" fo:color="#444444" fo:font-size="10.5pt" style:font-size-asian="10.5pt"/>
    </style:style>
    <style:style style:name="T3" style:parent-style-name="DefaultParagraphFont" style:family="text">
      <style:text-properties style:font-name="Roboto Condensed" fo:color="#444444" fo:font-size="10.5pt" style:font-size-asian="10.5pt"/>
    </style:style>
    <style:style style:name="T4" style:parent-style-name="DefaultParagraphFont" style:family="text">
      <style:text-properties style:font-name="Roboto Condensed" fo:color="#444444" fo:font-size="10.5pt" style:font-size-asian="10.5pt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Roboto Condensed" fo:color="#444444" fo:font-size="10.5pt" style:font-size-asian="10.5pt"/>
    </style:style>
    <style:style style:name="T7" style:parent-style-name="DefaultParagraphFont" style:family="text">
      <style:text-properties style:font-name="Roboto Condensed" fo:color="#444444" fo:font-size="10.5pt" style:font-size-asian="10.5pt"/>
    </style:style>
    <style:style style:name="T8" style:parent-style-name="DefaultParagraphFont" style:family="text">
      <style:text-properties style:font-name="Roboto Condensed" fo:color="#444444" fo:font-size="10.5pt" style:font-size-asian="10.5pt"/>
    </style:style>
    <style:style style:name="T9" style:parent-style-name="DefaultParagraphFont" style:family="text">
      <style:text-properties style:font-name="Roboto Condensed" fo:color="#444444" fo:font-size="10.5pt" style:font-size-asian="10.5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Roboto Condensed" fo:color="#444444" fo:font-size="10.5pt" style:font-size-asian="10.5pt"/>
    </style:style>
    <style:style style:name="T12" style:parent-style-name="DefaultParagraphFont" style:family="text">
      <style:text-properties style:font-name="Roboto Condensed" fo:color="#444444" fo:font-size="10.5pt" style:font-size-asian="10.5pt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text-align="center" fo:margin-bottom="0in"/>
      <style:text-properties fo:font-weight="bold" style:font-weight-asian="bold" fo:font-size="20pt" style:font-size-asian="20pt" style:font-size-complex="20pt"/>
    </style:style>
    <style:style style:name="P17" style:parent-style-name="Normal" style:family="paragraph">
      <style:paragraph-properties fo:text-align="center" fo:margin-bottom="0in"/>
      <style:text-properties fo:font-weight="bold" style:font-weight-asian="bold" fo:font-size="20pt" style:font-size-asian="20pt" style:font-size-complex="20pt"/>
    </style:style>
    <style:style style:name="P1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2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3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4" style:parent-style-name="ListParagraph" style:list-style-name="LFO2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5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6" style:parent-style-name="ListParagraph" style:list-style-name="LFO2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7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8" style:parent-style-name="ListParagraph" style:list-style-name="LFO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EL</text:span><text:span text:style-name="T3">EGANTISIMA</text:span><text:span text:style-name="T4">.</text:span></text:p>
      <text:p text:style-name="P5"><text:span text:style-name="T6">Ivanovićeva ulica 12</text:span><text:span text:style-name="T7">, Zagreb</text:span><text:span text:style-name="T8"><text:line-break/></text:span><text:span text:style-name="T9">10 000, Hrvatska</text:span></text:p>
      <text:p text:style-name="P10"><text:span text:style-name="T11">OIB:<text:s/></text:span><text:span text:style-name="T12">63997923255</text:span></text:p>
      <text:p text:style-name="P13">Datum:_____________</text:p>
      <text:p text:style-name="P14"/>
      <text:p text:style-name="P15"/>
      <text:p text:style-name="P16">OBRAZAC ZA POVRAT PROIZVODA</text:p>
      <text:p text:style-name="P17"/>
      <text:p text:style-name="P18">KUPAC:_____________________________________________________________________</text:p>
      <text:p text:style-name="P19">ADRESA:____________________________________________________________________</text:p>
      <text:p text:style-name="P20">TELEFON:_________________________ <text:s text:c="13"/>E-MAIL:______________________________</text:p>
      <text:p text:style-name="P21">BR.OSOBNE ISKAZNICE/PUTOVNICE:_____________________________________________</text:p>
      <text:p text:style-name="P22"/>
      <text:p text:style-name="P23">PROIZVODI</text:p>
      <text:p text:style-name="P24">NAZIV PROIZVODA<text:tab/><text:tab/><text:tab/><text:tab/><text:tab/>KOLIČINA<text:tab/><text:tab/><text:s text:c="8"/>CIJENA S PDV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7">BROJ RAČUNA/DOKUMENT POD KOJIM JE ARTIKL PRODAN __________________________</text:p>
      <text:p text:style-name="P28">DATUM RAČUNA/DOKUMENTA:____________________________</text:p>
      <text:p text:style-name="P29"/>
      <text:p text:style-name="P30">RAZLOG ZA POVRAT PROIZVODA (označiti samo 1 razlog)</text:p>
      <text:list text:style-name="LFO1" text:continue-numbering="true">
        <text:list-item>
          <text:p text:style-name="P31">OŠTEĆEN PROIZVOD</text:p>
        </text:list-item>
      </text:list>
      <text:p text:style-name="P32">Opis oštećenja:</text:p>
      <text:p text:style-name="P33">_____________________________________________________________________</text:p>
      <text:list text:style-name="LFO2" text:continue-numbering="true">
        <text:list-item>
          <text:p text:style-name="P34">ZAMJENA PROIZVODA (naziv,količina i cijena s <text:s/>pdv-om)kojeg kupac želi</text:p>
        </text:list-item>
      </text:list>
      <text:p text:style-name="P35">_____________________________________________________________________</text:p>
      <text:list text:style-name="LFO2" text:continue-numbering="true">
        <text:list-item>
          <text:p text:style-name="P36">REKLAMACIJA</text:p>
        </text:list-item>
      </text:list>
      <text:p text:style-name="P37">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38">JEDNOSTRAN RASKID UGOVORA ILI POVRAT PROIZVODA:</text:p>
        </text:list-item>
      </text:list>
      <text:p text:style-name="P39">TEKUĆI RAČUN ZA POVRAT NOVCA IBAN:</text:p>
      <text:p text:style-name="P40"/>
      <text:p text:style-name="P41"/>
      <text:p text:style-name="P42">PREDAO:<text:tab/><text:tab/><text:tab/><text:tab/><text:tab/><text:tab/><text:tab/><text:tab/>PREUZEO:</text:p>
      <text:p text:style-name="P43">Ime Prezime:<text:tab/><text:tab/><text:tab/><text:tab/><text:tab/><text:tab/><text:tab/><text:tab/>Ime Prezime</text:p>
      <text:p text:style-name="P44"/>
      <text:p text:style-name="P45">POTPIS:<text:tab/><text:tab/><text:tab/><text:tab/><text:tab/><text:tab/><text:tab/><text:tab/>POTPIS: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size="20pt" style:font-size-asian="20pt" style:font-size-complex="2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 fo:font-size="20pt" style:font-size-asian="20pt" style:font-size-complex="2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a Sport</meta:initial-creator>
    <dc:creator>Siniša Bujan</dc:creator>
    <meta:creation-date>2021-09-03T07:08:00Z</meta:creation-date>
    <dc:date>2021-09-03T07:08:00Z</dc:date>
    <meta:print-date>2016-05-18T10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42" meta:row-count="10" meta:non-whitespace-character-count="1315"/>
  </office:meta>
</office:document-meta>
</file>